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1pt" fo:language="en" fo:country="US" fo:font-style="italic" style:font-size-asian="11pt" style:font-style-asian="italic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language="en" fo:country="US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TITLE</text:span><text:span text:style-name="T2">: Style: Times New Roman 12 pt, bold. Alignment: Centered. Line spacing: Single. Length should be limited to two lines. <text:s/></text:span></text:p>
      <text:p text:style-name="P2"/>
      <text:p text:style-name="P3"/>
      <text:p text:style-name="P1"><text:span text:style-name="T2">AUTHOR</text:span><text:span text:style-name="T2">S: Style: Times New Roman 12 pt, bold. Alignment: Centered. Line spacing: Single.</text:span></text:p>
      <text:p text:style-name="P2"/>
      <text:p text:style-name="P1"><text:span text:style-name="T3">ADDRESSES: </text:span><text:span text:style-name="T3">Style: Times New Roman 11 pt, italic. Alignment: Centered. Line spacing: Single. </text:span></text:p>
      <text:p text:style-name="P4">...addresses...</text:p>
      <text:p text:style-name="P1"><text:span text:style-name="T3">...addresses..</text:span><text:span text:style-name="T3">.</text:span></text:p>
      <text:p text:style-name="P5"/>
      <text:p text:style-name="P5"/>
      <text:p text:style-name="P6"><text:span text:style-name="T4">ABSTRACT</text:span><text:span text:style-name="T4">: Style: Times New Roman 11 pt. Alignment: Justify. Line spacing: Single. You may place figures (</text:span><text:span text:style-name="T5">black&amp;white</text:span><text:span text:style-name="T4">) and include references and acknowledgements, but you should </text:span><text:span text:style-name="T5">limit the overall length to 30 lines. </text:span><text:span text:style-name="T4">In any case, the abstract has to fit on </text:span><text:span text:style-name="T5">one page.</text:span></text:p>
      <text:p text:style-name="P6"><text:span text:style-name="T5">Please, DO NOT CHANGE the page setup.</text:span><text:span text:style-name="T5"> </text:span></text:p>
      <text:p text:style-name="P6"><text:span text:style-name="T4">The </text:span><text:span text:style-name="T4">free space at the bottom of the resulting page in the conference book is intended to be used for no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6.35cm" fo:margin-left="3.175cm" fo:margin-right="3.17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: Please not more than two lines</dc:title>
    <meta:initial-creator>Florian Weigend</meta:initial-creator>
    <meta:creation-date>2012-03-17T15:56:00</meta:creation-date>
    <dc:creator>neiss</dc:creator>
    <dc:date>2013-04-02T16:43:00</dc:date>
    <meta:print-date>2012-03-18T10:59:00</meta:print-date>
    <meta:editing-cycles>16</meta:editing-cycles>
    <meta:document-statistic meta:table-count="0" meta:image-count="0" meta:object-count="0" meta:page-count="1" meta:paragraph-count="8" meta:word-count="119" meta:character-count="745" meta:non-whitespace-character-count="630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